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57cm"/>
    </style:style>
    <style:style style:name="co2" style:family="table-column">
      <style:table-column-properties fo:break-before="auto" style:column-width="7.05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16cm" fo:break-before="auto" style:use-optimal-row-height="true"/>
    </style:style>
    <style:style style:name="ro3" style:family="table-row">
      <style:table-row-properties style:row-height="1.221cm" fo:break-before="auto" style:use-optimal-row-height="true"/>
    </style:style>
    <style:style style:name="ro4" style:family="table-row">
      <style:table-row-properties style:row-height="0.827cm" fo:break-before="auto" style:use-optimal-row-height="true"/>
    </style:style>
    <style:style style:name="ro5" style:family="table-row">
      <style:table-row-properties style:row-height="2.011cm" fo:break-before="auto" style:use-optimal-row-height="true"/>
    </style:style>
    <style:style style:name="ro6" style:family="table-row">
      <style:table-row-properties style:row-height="2.4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/>
      <style:paragraph-properties fo:text-align="justify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vertical-align="top" loext:vertical-justify="auto"/>
      <style:paragraph-properties fo:text-align="justify" css3t:text-justify="auto"/>
      <style:text-properties fo:color="#000000" fo:font-size="10pt" fo:font-style="normal" fo:font-weight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border="0.74pt solid #000000" style:vertical-align="top" loext:vertical-justify="auto"/>
      <style:paragraph-properties css3t:text-justify="auto"/>
      <style:text-properties fo:color="#000000" fo:font-size="10pt" fo:font-style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DOCUMENTI" table:style-name="ta1" table:print-ranges="DOCUMENTI.A1:DOCUMENTI.A74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DETERMINE MESE DI FEBBRAIO 2023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table:style-name="ce3" office:value-type="string" calcext:value-type="string">
            <text:p>DETERMINA 60 - IMPEGNO MAGGIORE SPESA PER IMPOSTA SOSTITUTIVA 17% SULLA RIVALUTAZIONE DEL FONDO TRATTAMENTO DI FINE RAPPORTO DEI DIPENDENTI DELLA COMUNITÀ, PER L’ANNO 2022.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61 - RISCOSSIONI DELL’AGENTE CONTABILE TRENTINO RISCOSSIONI SPA. IMPUTAZIONE ENTRATE E ACCERTAMENTO INTERESSI. VERSAMENTO DEL 20.01.2023 - 1 DECADE GENNAIO 2023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62 - ABBONAMENTO AI SERVIZI ON-LINE LEGGI D’ITALIA - GRUPPO WOLTERS KLUWER. IMPEGNO DI SPESA PERIODO 01.01.2023 <text:s/>31.07.2023. CIG Z2A2DDA735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63 - PARTECIPAZIONE DI NR. 1 DIPENDENTE DEL SERVIZIO FINANZIARIO AL CORSO L’ENTE LOCALE SOGGETTO PASSIVO D’IMPOSTA <text:s/>LE NOVITÀ FISCALI 2023 - IMPEGNO DI SPESA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64 - COOPERATIVA SOCIALE ASSISTENZA - SERVIZIO DI ASSISTENZA DOMICILIARE. IMPEGNO DI SPESA PERIODO GENNAIO <text:s/>GIUGNO 2023 - CIG 698105874D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65 - CENTRO SERVIZI ED ALLOGGI PROTETTI. IMPEGNO DI SPESA PER IL PAGAMENTO DELLA TARIFFA <text:s/>PER LA <text:s/>GESTIONE DEI RIFIUTI URBANI ANNO 2023.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67 - CENTRO SERVIZI PER ANZIANI. IMPEGNO DI SPESA PER PAGAMENTO CANONE RAI ANNO 2023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68 - ACCERTAMENTO D'ENTRATA RELATIVAMENTE A INTERESSI ATTIVI SUL CONTO CORRENTE DI TESORERIA ANNO 2022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69 - COOPERATIVA SOCIALE ASSISTENZA - SERVIZIO DI CONSEGNA PASTI A DOMICILIO. IMPEGNO DI SPESA PERIODO GENNAIO <text:s/>GIUGNO 2023 - CIG. 698105874D.</text:p>
          </table:table-cell>
          <table:table-cell table:style-name="ce5"/>
        </table:table-row>
        <table:table-row table:style-name="ro5">
          <table:table-cell table:style-name="ce3" office:value-type="string" calcext:value-type="string">
            <text:p>DETERMINA 70 - RISCOSSIONI DELL’AGENTE CONTABILE TRENTINO RISCOSSIONI SPA. IMPUTAZIONE ENTRATE, ACCERTAMENTO INTERESSI E QUANTIFICAZIONE COMPENSO DOVUTO ALL’AGENTE DELLA RISCOSSIONE. VERSAMENTO DEL 30/01/2023 - 2 DECADE GENNAIO 2023</text:p>
          </table:table-cell>
          <table:table-cell table:style-name="ce5"/>
        </table:table-row>
        <table:table-row table:style-name="ro5">
          <table:table-cell table:style-name="ce3" office:value-type="string" calcext:value-type="string">
            <text:p>DETERMINA 71 - RISCOSSIONI DELL’AGENTE CONTABILE TRENTINO RISCOSSIONI SPA. IMPUTAZIONE ENTRATE, ACCERTAMENTO INTERESSI E QUANTIFICAZIONE COMPENSO DOVUTO ALL’AGENTE DELLA RISCOSSIONE. VERSAMENTO DEL 20/01/2023 - 1 DECADE GENNAIO 2023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72 - SPD - AMMISSIONE DAL 08/02/2023 MATR. 9477794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73 - SERVIZIO NIDO INTERCOMUNALE DI FIEMME <text:s/>DETERMINAZIONE RETTE A.E. 2022-2023 APPLICABILI DAL 01.01.2023 AL 31.08.2023 RIFERITE ALL’INDICATORE ICEF 2022 (DATI PATRIMONIALI 2021).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74 - RINNOVO ANNUALE SISTEMA ANTIVIRUS TRENDMICRO E DELLA LICENZA SYSLOG SERVIZIO <text:s/>LOG- MANAGEMENT, PER LA SEDE DELLA COMUNITÀ - IMPEGNO DI SPESA ANNO 2023. CIG. ZB139CC8A1.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75 - SERVIZIO PUBBLICO DI TRASPORTO URBANO TURISTICO SKIBUS E NIGHTBUS INVERNO 2022-2023. ACCERTAMENTO DI ENTRATA PER SPONSORIZZAZIONE CASSA RURALE VAL DI FIEMME. CUP F79I22001950007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76 - APPROVAZIONE MINUTA DEL RUOLO N. 2023/01 PER LA RISCOSSIONE COATTIVA DI ENTRATE PATRIMONIALI VARIE A MEZZO TRENTINO RISCOSSIONI SPA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77 - SAD, SPD E TSTC - AMMISSIONE DAL 10/02/2023 MATR. 9478769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78 - SPD - AMMISSIONE DAL 15/02/2023 MATR. 9230247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79 - ACQUISTO CUFFIE E WEBCAM PER GLI UFFICI DEL SERVIZIO SOCIO-ASSISTENZIALE DELL’ENTE - AFFIDAMENTO, IMPEGNO DI SPESA E RELATIVO ACCERTAMENTO - CIG Z9639E00FC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80 - A.P.S.P. LEVICO CURAE (EX DON ZIGLIO) <text:s/>IMPEGNO DI SPESA PER L’ANNO 2023. CODICE CIG: ESCLUSO DALL’OBBLIGO.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81 - SAD, SPD E CENTRO SERVIZI - AMMISSIONE DAL 14/02/2023 MATR. 9117509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82 - APPROVAZIONE GRADUATORIA ASSEGNI DI STUDIO A.S. 2022/2023 (L.P. 5/2006).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83 - IMPEGNO DI SPESA PER VERSAMENTO QUOTA ASSOCIATIVA AL CONSORZIO DEI COMUNI TRENTINI - ANNO 2023.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84 - EX DIPENDENTE PARTEL SONIA: IMPEGNO DI SPESA PER LA LIQUIDAZIONE DEL TRATTAMENTO DI FINE RAPPORTO PER IL PERIODO DI LAVORO A TEMPO INDETERMINATO SVOLTO PRESSO LA COMUNITÀ.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85 - CONTO DELLA GESTIONE DELL'AGENTE CONTABILE INTESA SAN PAOLO S.P.A QUALE CONSEGNATARIO DI AZIONI PER L’ESERCIZIO 2022 <text:s/>PRESA ATTO E VERIFICA REGOLARITÀ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86 - CONTO DELLA GESTIONE DELL'AGENTE CONTABILE FIEMME SERVIZI S.P.A QUALE CONSEGNATARIO DI AZIONI PER L’ESERCIZIO 2022 <text:s/>PRESA ATTO E VERIFICA REGOLARITÀ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87 - BUONI SPESA - FAMIGLIA COOPERATIVA DI CAVALESE, FAMIGLIA COOPERATIVA VAL DI FIEMME, EUROSPAR TESERO - ANNO 2023 - AMMISSIONE BENEFICIARI.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88 - DOTTORESSA LUISA DEGIAMPIETRO. ATTRIBUZIONE INDENNITÀ PER LA SOSTITUZIONE DEL SEGRETARIO PER IL MESE DI FEBBRAIO 2023. IMPEGNO DI SPESA.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89 - INTERVENTO ECONOMICO PER AUMENTI DI COSTI DELLE UTENZE DOMESTICHE - AMMISSIONE DELLE DOMANDE SOTTOPOSTE A CONTROLLO E RISULTANTI IN POSSESSO DEI REQUISITI PREVISTI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90 - ALLOGGI PROTETTI <text:s/>ASSEGNAZIONE APPARTAMENTO NR. 5 E CONTESTUALE AMMISSIONE DEL SOGGETTO MATR. 9085284 CON DECORRENZA 01/03/2023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91 - LABORATORIO SOCIALE S.C.S. SERVIZI SEMIRESIDENZIALI: IMPEGNO DI SPESA PERIODO GENNAIO/GIUGNO 2023. SERVIZI RESIDENZIALI: IMPEGNO DI SPESA 2023. CIG 964293300D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92 - DIPENDENTE TONINI SUSAN <text:s/>AUTORIZZAZIONE ALLO SVOLGIMENTO DEL LAVORO AGILE (SMART WORKING) AI SENSI ART. 30 DEL CCPL 2016-2018 E ART.18 DELLA L. 81 DEL 22/05/2017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93 - COOPERATIVA SOCIALE VILLA MARIA (ISTITUTI SPECIALI) <text:s/>IMPEGNO DI SPESA PER L’ANNO 2023. COD. CIG.: ESCLUSO DALL’OBBLIGO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94 - ACQUISTO N. 8 FELPE CON PERSONALIZZAZIONE PER GLI OPERATORI SOCIO SANITARI DEL CENTRO SERVIZI. CIG Z7339E015B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95 - ASSOCIAZIONE PROVINCIALE PER I MINORI ONLUS. IMPEGNO DI SPESA PER IL SERVIZIO MINORI GESTITO A RETTA SPAZIO NEUTRO. PERIODO GENNAIO/DICEMBRE 2023. CIG <text:s/>Z2439D3C8F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96 - ANFFAS TRENTINO ONLUS <text:s/>IMPEGNO DI SPESA PER INTERVENTI EDUCATIVI DOMICILIARI PER PERSONE CON DISABILITÀ. PERIODO GENNAIO/GIUGNO 2023. CIG <text:s/>ZC039D3B77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97 - ASSOCIAZIONE ANFFAS TRENTINO ONLUS (ISTITUTI SPECIALI) <text:s/>IMPEGNO DI SPESA PER L’ANNO 2023. COD. CIG.: ESCLUSO DALL’OBBLIGO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98 - CONTI DELLA GESTIONE DELL'AGENTE CONTABILE AGENZIA DELLE ENTRATE - RISCOSSIONE PER L’ESERCIZIO 2022 <text:s/>PRESA ATTO E VERIFICA REGOLARITÀ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99 - IMPEGNO DI SPESA PER LA PARTECIPAZIONE DI NR. 1 DIPENDENTE DEL SERVIZIO PERSONALE AL CORSO DI DATA 22 FEBBRAIO 2023, PROMOSSO DA ZUCCHETTI HEALTHCARE S.R.L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100 - L.P. 15/2005 E S.M. E I. ART. 9 COMMA 3 LETT. A) <text:s/>REVOCA DELL'ASSEGNAZIONE DELL’ALLOGGIO PUBBLICO DI VIA AVISIO NR. 18/B INT. 6 A CAVALESE (CODICE ALLOGGIO 600040)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101 - L.P. 15/2005 E S.M. E I. ART. 9 COMMA 3 LETT. B) <text:s/>REVOCA DEL PROVVEDIMENTO DI ASSEGNAZIONE DELL’ALLOGGIO DI VIA MARCO NR. 46 INT. 28 A CAVALESE (CODICE ALLOGGIO 600066)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102 - EROGAZIONE RETRIBUZIONE DI RISULTATO AI DIPENDENTI TITOLARI DI POSIZIONE ORGANIZZATIVA, PER L’ANNO 2022.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103 - IMPEGNO DI SPESA PER LA PARTECIPAZIONE DI NR. 1 ASSISTENTE SOCIALE AL PERCORSO FORMATIVO PREVISTO PER IL PERIODO DA FEBBRAIO A DICEMBRE 2023 ED ORGANIZZATO DALLA COOPERATIVA SOCIALE STELLA ALPINA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104 - SEDUTE DEGLI ORGANI DELLA COMUNITÀ - ANNO 2022 - GETTONI DI PRESENZA PER LA PARTECIPAZIONE ALLE RIUNIONI DELL'ASSEMBLEA PER LA PIANIFICAZIONE E LO SVILUPPO. IMPEGNO DI SPESA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105 - COOPERATIVA SOCIALE LE RAIS IMPEGNO DI SPESA PER INTERVENTI EDUCATIVI DOMICILIARI PER PERSONE CON DISABILITÀ PERIODO GENNAIO/GIUGNO 2023. CIG <text:s/>96425850DF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106 - PROGETTO 92 S.C.S. IMPEGNO DI SPESA PER INTERVENTI EDUCATIVI DOMICILIARI PER MINORI E SPAZIO NEUTRO PERIODO GENNAIO/GIUGNO 2023. CIG <text:s/>9642764495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107- COOPERATIVA SOCIALE VILLA MARIA SERVIZI SEMI RESIDENZIALI E RESIDENZIALI. IMPEGNO DI SPESA PERIODO GENNAIO/DICEMBRE 2023. <text:s/>CIG 9643005B74.</text:p>
          </table:table-cell>
          <table:table-cell table:style-name="ce5"/>
        </table:table-row>
        <table:table-row table:style-name="ro5">
          <table:table-cell table:style-name="ce3" office:value-type="string" calcext:value-type="string">
            <text:p>DETERMINA 108 - SERVIZIO NIDO INTERCOMUNALE DI FIEMME <text:s/>FORNITURA NUOVO REGOLATORE CLIMATICO ASILO NIDO DI CASTELLO DI FIEMME DITTA EDISON FACILITY SOLUTION SPA DI TRENTO (ASSOCIATA A EDISON NEXT GOVERNMENT DI MILANO) <text:s/>CIG Z823A01AC6. IMPEGNO DI SPESA.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109 - ACQUISTO CARTUCCE PER AFFRANCATRICE. IMPEGNO DI SPESA. CIG. ZCB3A06C38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110 - CENTRO ARCHIMEDE - AMMISSIONE DAL 23/01/2023 MATR. 9275247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111 - SPD - AMMISSIONE DAL 23/02/2023 MATR. 9476992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112 - SPD - AMMISSIONE DAL 23/02/2023 MATR. 9480229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113 - CENTRO SERVIZI - AMMISSIONE DAL 23/02/2023 MATR. 9480110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114 - CENTRO SERVIZI - AMMISSIONE DAL 28/02/2023 MATR. 9244908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115 - "SANIFONDS TRENTINO IMPEGNO DI SPESA PER IL VERSAMENTO DELLE QUOTE DI ADESIONE DEL PERSONALE PER L'ANNO 2023"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116 - RINNOVO ABBONAMENTO ALLA RIVISTA PROSPETTIVE SOCIALI E SANITARIE ANNO 2023. IMPEGNO DI SPESA. CODICE CIG <text:s/>ZA33A13247</text:p>
          </table:table-cell>
          <table:table-cell table:style-name="ce5"/>
        </table:table-row>
        <table:table-row table:style-name="ro5">
          <table:table-cell table:style-name="ce3" office:value-type="string" calcext:value-type="string">
            <text:p>DETERMINA 117 - RISCOSSIONI DELL’AGENTE CONTABILE TRENTINO RISCOSSIONI SPA. IMPUTAZIONE ENTRATE, ACCERTAMENTO INTERESSI E QUANTIFICAZIONE COMPENSO DOVUTO ALL’AGENTE DELLA RISCOSSIONE. VERSAMENTO DEL 10.02.2023 - TERZA DECADE GENNAIO 2023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118 - RISCOSSIONI DELL’AGENTE CONTABILE TRENTINO RISCOSSIONI SPA. IMPUTAZIONE ENTRATE E ACCERTAMENTO INTERESSI. VERSAMENTO DEL 10.02.2023 - TERZA DECADE GENNAIO 2023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119 - IRAP COMMERCIALE: CANCELLAZIONE SUL 2022 E CONTESTUALE REISCRIZIONE SUL 2023 DEL CREDITO D’IMPOSTA RELATIVO ALLA DICHIARAZIONE 2022 ANNO D’IMPOSTA 2021.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120 - IMPEGNO DI SPESA PER ABBONAMENTO ON-LINE AL QUOTIDIANO L’ADIGE - CIG Z143A00CD0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121 - IMPEGNO DI SPESA PER SERVIZI DI MANUTENZIONE E ASSISTENZA SITO WEB DELL’ENTE BASATO SULLA SOLUZIONE COMUNWEB - ANNO 2023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122 - RISCOSSIONE QUOTE MEDIANTE INCASSI ELETTRONICI <text:s/>IMPEGNO DI SPESA PER L'ANNO 2023. CODICE CIG 7795888A49</text:p>
          </table:table-cell>
          <table:table-cell table:style-name="ce5"/>
        </table:table-row>
        <table:table-row table:style-name="ro6">
          <table:table-cell table:style-name="ce3" office:value-type="string" calcext:value-type="string">
            <text:p>DETERMINA 123 - MANUTENZIONE STRAORDINARIA E AMPLIAMENTO DELLA CASERMA DEI VIGILI DEL FUOCO DI CAVALESE. INTEGRAZIONE INCARICO PER IL COORDINAMENTO DELLA SICUREZZA IN FASE DI PROGETTAZIONE ED ESECUZIONE E RIDETERMINAZIONE ONORARIO. IMPEGNO DI SPESA. CIG ZBA39FAA68 <text:s/>- CUP <text:s/>F49F18000690003.</text:p>
          </table:table-cell>
          <table:table-cell table:style-name="ce5"/>
        </table:table-row>
        <table:table-row table:style-name="ro5">
          <table:table-cell table:style-name="ce3" office:value-type="string" calcext:value-type="string">
            <text:p>DETERMINA 124 - ASSOLVIMENTO IMPOSTA DI BOLLO IN MODO VIRTUALE AI SENSI DELL’ART.15 DPR NR.642/1972: RILEVAZIONE DEBITO DA DICHIARAZIONE PRESENTATA NELL’ANNO 2023 PER L’ANNO 2022 E ASSUNZIONE IMPEGNI A SALDO 2022 E ANTICIPI 2023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DETERMINA 125 - APPLICAZIONE SPERIMENTALE DI UN NUOVO ORARIO FLESSIBILE PER LE ASSISTENTI SOCIALI DELLA COMUNITÀ TERRITORIALE DELLA VAL DI FIEMME, DAL 01.03.2023 AL 30.06.2023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126 - SERVIZI EDUCATIVI PER LA PRIMA INFANZIA: SERVIZIO TAGESMUTTER. AMMISSIONE UTENTI E DETERMINAZIONE SOSTEGNO ECONOMICO SPETTANTE.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127 - COOP. OLTRE CENTRO DEL FARE - AMMISSIONE DAL 01/03/2023 MATR. 9040266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128 - ECONOMIE DI SPESE ED ENTRATE SU IMPEGNI ED ACCERTAMENTI ASSUNTI DA DIVERSI SERVIZI NEL CORSO DELL'ESERCIZIO FINANZIARIO 2022</text:p>
          </table:table-cell>
          <table:table-cell table:style-name="ce5"/>
        </table:table-row>
        <table:table-row table:style-name="ro5">
          <table:table-cell table:style-name="ce3" office:value-type="string" calcext:value-type="string">
            <text:p>DETERMINA 129 - PROGETTO 92 GESTIONE DEL CENTRO DIURNO E APERTO MINORI CHARLIE BROWN E DEGLI SPAZI GIOVANI L'IDEA RIVOLTI AI GIOVANI E ALLE FAMIGLIE DEL TERRITORIO DELLA VAL DI FIEMME. IMPEGNO DI SPESA PERIODO 01.01.2023 AL 30.06.2023. CODICE CIG 7196497132.</text:p>
          </table:table-cell>
          <table:table-cell table:style-name="ce5"/>
        </table:table-row>
        <table:table-row table:style-name="ro3">
          <table:table-cell table:style-name="ce3" office:value-type="string" calcext:value-type="string">
            <text:p>DETERMINA 130 - IMPEGNO DI SPESA 50% SPESE DI REGISTRAZIONE CONTRATTO, PER I LOCALI ADIBITI AL CENTRO CASA MIA ANNO 2023.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132 - SPC E CENTRO SERVIZI - AMMISSIONE DAL 01/03/2023</text:p>
          </table:table-cell>
          <table:table-cell table:style-name="ce5"/>
        </table:table-row>
        <table:table-row table:style-name="ro4">
          <table:table-cell table:style-name="ce3" office:value-type="string" calcext:value-type="string">
            <text:p>DETERMINA 133 - LE RAIS DOMICILIARE - AMMISSIONE DAL 01/03/2023 MATR. 9036342</text:p>
          </table:table-cell>
          <table:table-cell table:style-name="ce5"/>
        </table:table-row>
        <table:table-row table:style-name="ro1" table:number-rows-repeated="104850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3-01T09:35:05.150000000</meta:print-date>
    <dc:date>2023-03-01T09:35:51.464000000</dc:date>
    <meta:editing-duration>PT4M10S</meta:editing-duration>
    <meta:editing-cycles>1</meta:editing-cycles>
    <meta:document-statistic meta:table-count="1" meta:cell-count="73" meta:object-count="0"/>
    <meta:generator>LibreOffice/6.4.4.2$Windows_X86_64 LibreOffice_project/3d775be2011f3886db32dfd395a6a6d1ca2630ff</meta:generator>
  </office:meta>
</office:document-meta>
</file>